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border="0.0034in solid #FFFFFF" fo:padding="0.4305in" style:shadow="#000000 0.0034in 0.0034in" fo:margin-bottom="0in" fo:line-height="100%"/>
    </style:style>
    <style:style style:name="T3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border="0.0034in solid #FFFFFF" fo:padding="0.4305in" style:shadow="#000000 0.0034in 0.0034in" fo:margin-bottom="0in" fo:line-height="100%"/>
      <style:text-properties fo:font-weight="bold" style:font-weight-asian="bold" fo:color="#C00000" fo:font-size="12pt" style:font-size-asian="12pt" style:font-size-complex="12pt"/>
    </style:style>
    <style:style style:name="P5" style:parent-style-name="Normale" style:family="paragraph">
      <style:paragraph-properties fo:border="0.0034in solid #FFFFFF" fo:padding="0.4305in" style:shadow="#000000 0.0034in 0.0034in" fo:margin-bottom="0in" fo:line-height="100%"/>
    </style:style>
    <style:style style:name="T6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border="0.0034in solid #FFFFFF" fo:padding="0.4305in" style:shadow="#000000 0.0034in 0.0034in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border="0.0034in solid #FFFFFF" fo:padding="0.4305in" style:shadow="#000000 0.0034in 0.0034in" fo:margin-bottom="0in" fo:line-height="100%"/>
    </style:style>
    <style:style style:name="T9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border="0.0034in solid #FFFFFF" fo:padding="0.4305in" style:shadow="#000000 0.0034in 0.0034in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border="0.0034in solid #FFFFFF" fo:padding="0.4305in" style:shadow="#000000 0.0034in 0.0034in" fo:margin-bottom="0in" fo:line-height="100%"/>
    </style:style>
    <style:style style:name="T12" style:parent-style-name="Collegamentoipertestual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>Link di collegamento scuole secondarie di primo grado</text:p>
      <text:p text:style-name="P2"><text:a xlink:href="file:///C:/Users/Anna%20lise/Desktop/Collegamenti%20link%20ptoffini%20secondaria/Poffino_secondaria%20I%20grado_triennio%202022-2025_per%20open%20day%2014_12_24_BOZZAdocx%20-%20Documenti%20Google.pdf" office:target-frame-name="_top" xlink:show="replace"><text:span text:style-name="T3">Piano Triennale dell’Offerta Formativa Scuola secondaria di primo grado</text:span></text:a></text:p>
      <text:p text:style-name="P4"/>
      <text:p text:style-name="P5"><text:a xlink:href="file:///C:/Users/Anna%20lise/Desktop/Collegamenti%20link%20ptoffini%20secondaria/Secondaria%20Costa%20Serina.pdf" office:target-frame-name="_top" xlink:show="replace"><text:span text:style-name="T6">Scuola secondaria di I grado di COSTA SERINA</text:span></text:a></text:p>
      <text:p text:style-name="P7"/>
      <text:p text:style-name="P8"><text:a xlink:href="file:///C:/Users/Anna%20lise/Desktop/Collegamenti%20link%20ptoffini%20secondaria/Secondaria%20San%20Pellegrino.pdf" office:target-frame-name="_top" xlink:show="replace"><text:span text:style-name="T9">Scuola secondaria di I grado di SAN PELLEGRINO TERME</text:span></text:a></text:p>
      <text:p text:style-name="P10"/>
      <text:p text:style-name="P11"><text:a xlink:href="file:///C:/Users/Anna%20lise/Desktop/Collegamenti%20link%20ptoffini%20secondaria/Secondaria%20Serina.pdf" office:target-frame-name="_top" xlink:show="replace"><text:span text:style-name="T12">Scuola secondaria di I grado di SERIN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Lise Rizza</meta:initial-creator>
    <dc:creator>Anna Lise Rizza</dc:creator>
    <meta:creation-date>2024-12-05T22:58:00Z</meta:creation-date>
    <dc:date>2024-12-05T2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