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3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4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5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6" style:parent-style-name="Collegamentoipertestuale" style:family="text">
      <style:text-properties fo:font-weight="bold" style:font-weight-asian="bold" fo:font-size="12pt" style:font-size-asian="12pt" style:font-size-complex="12pt"/>
    </style:style>
    <style:style style:name="T7" style:parent-style-name="Collegamentoipertestual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t184333113"/><text:a xlink:href="file:///C:/Users/Anna%20lise/Desktop/collegamenti%20ptoffini%20primaria/piano%20%20offerta%20formativa.pdf" office:target-frame-name="_top" xlink:show="replace"><text:span text:style-name="Collegamentoipertestuale">PIANO TRIENNALE DEL</text:span><text:bookmark-start text:name="_Hlt184332875"/><text:bookmark-start text:name="_Hlt184332876"/><text:bookmark-end text:name="_Hlt184332875"/><text:bookmark-end text:name="_Hlt184332876"/><text:span text:style-name="Collegamentoipertestuale">L’OFFERTA FORMATIVA SCUOLA PRIMARIA</text:span></text:a><text:bookmark-end text:name="_Hlt184333113"/></text:p>
      <text:p text:style-name="Normale"/>
      <text:p text:style-name="Normale"><text:bookmark-start text:name="_Hlt184332964"/><text:a xlink:href="file:///C:/Users/Anna%20lise/Desktop/collegamenti%20ptoffini%20primaria/costa%20serina.pdf" office:target-frame-name="_top" xlink:show="replace"><text:span text:style-name="T2">SCUOLA PRIMARIA COSTA SERINA</text:span></text:a><text:bookmark-end text:name="_Hlt184332964"/></text:p>
      <text:p text:style-name="Normale"><text:a xlink:href="file:///C:/Users/Anna%20lise/Desktop/collegamenti%20ptoffini%20primaria/dossena.pdf" office:target-frame-name="_top" xlink:show="replace"><text:span text:style-name="T3">SCUOLA PRIMARIA DOSSENA</text:span></text:a></text:p>
      <text:p text:style-name="Normale"><text:a xlink:href="file:///C:/Users/Anna%20lise/Desktop/collegamenti%20ptoffini%20primaria/oltre%20il%20colle.pdf" office:target-frame-name="_top" xlink:show="replace"><text:span text:style-name="T4">SCUOLA PRIMARIA OLTRE IL COLLE</text:span></text:a><text:bookmark-start text:name="_Hlt184333407"/></text:p>
      <text:p text:style-name="Normale"><text:a xlink:href="file:///C:/Users/Anna%20lise/Desktop/collegamenti%20ptoffini%20primaria/san%20pellegrino.pdf" office:target-frame-name="_top" xlink:show="replace"><text:span text:style-name="T5">SCUOLA PRIMARIA SAN PELLEGRINO TERME</text:span></text:a></text:p>
      <text:p text:style-name="Normale"><text:bookmark-end text:name="_Hlt184333407"/><text:a xlink:href="file:///C:/Users/Anna%20lise/Desktop/collegamenti%20ptoffini%20primaria/santa%20croce.pdf" office:target-frame-name="_top" xlink:show="replace"><text:span text:style-name="T6">SCUOLA PRIMARIA SANTA CROCE</text:span></text:a></text:p>
      <text:p text:style-name="Normale"><text:a xlink:href="file:///C:/Users/Anna%20lise/Desktop/collegamenti%20ptoffini%20primaria/serina.pdf" office:target-frame-name="_top" xlink:show="replace"><text:span text:style-name="T7">SCUOLA PRIMARIA SERINA</text:span></text:a></text:p>
      <text:p text:style-name="Normale"><text:a xlink:href="file:///C:/Users/Anna%20lise/Desktop/collegamenti%20ptoffini%20primaria/Rapporto%20scuola%20famiglia.pdf" office:target-frame-name="_top" xlink:show="replace"><text:span text:style-name="Collegamentoipertestuale">IL RAPPORTO SCUOLA – FAMIGLI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Lise Rizza</meta:initial-creator>
    <dc:creator>Anna Lise Rizza</dc:creator>
    <meta:creation-date>2024-12-05T22:16:00Z</meta:creation-date>
    <dc:date>2024-12-05T22:24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54" meta:character-count="1032" meta:row-count="7" meta:non-whitespace-character-count="880"/>
  </office:meta>
</office:document-meta>
</file>